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BM micro metaal, Westervoortsedijk 73-S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27 </text:p>
            <text:p text:style-name="common-al">OLO-nummer: 6747387 </text:p>
            <text:p text:style-name="common-al">Datum indiening: 17-02-2022  </text:p>
            <text:p text:style-name="common-al">Omschrijving: OBM micro metaal</text:p>
            <text:p text:style-name="common-al">Adres: Westervoortsedijk 73-SB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OBM micro metaal, Westervoortsedijk 73-SB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20</meta:user-defined>
    <meta:user-defined meta:name="OVERHEIDop.GmbID/DC.identifier">gmb-2022-102520</meta:user-defined>
    <meta:user-defined meta:name="OVERHEIDop.versieInformatie"/>
  </office:meta>
</office:document-meta>
</file>