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oprichten van 24 vakantiewoningen nabij het perceel Proefpolder 783, 1619EH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de aanvrager heeft de gemeente op 6 januari 2022 de aanvraag met zaaknummer 2021-000467 voor een omgevingsvergunning voor het oprichten van 24 vakantiewoningen op locatie nabij Proefpolder 783, 1619EH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aanvraag nabij locatie Proefpolder 783, 1619EH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oor het oprichten van 24 vakantiewoningen nabij het perceel Proefpolder 783, 1619EH Andijk (reguliere voorbereidingsprocedure)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52</meta:user-defined>
    <meta:user-defined meta:name="OVERHEIDop.GmbID/DC.identifier">gmb-2022-10252</meta:user-defined>
    <meta:user-defined meta:name="OVERHEIDop.versieInformatie"/>
  </office:meta>
</office:document-meta>
</file>