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wijderen bestaande begroeiing voor herstel rondom spoorviaduct, Voetiuslaan Kad. sect: Q nr: 793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16 </text:p>
            <text:p text:style-name="common-al">OLO-nummer: 6777635 </text:p>
            <text:p text:style-name="common-al">Datum indiening: 01-03-2022  </text:p>
            <text:p text:style-name="common-al">Omschrijving: verwijderen bestaande begroeiing voor herstel rondom spoorviaduct </text:p>
            <text:p text:style-name="common-al">Adres: Voetiuslaan Kad. sect: Q nr: 7939 te Arnhem</text:p>
            <text:p text:style-name="common-al">Activiteit: Kappen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1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ODRA Gemeente Arnhem - Aanvraag omgevingsvergunning, verwijderen bestaande begroeiing voor herstel rondom spoorviaduct, Voetiuslaan Kad. sect: Q nr: 7939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19</meta:user-defined>
    <meta:user-defined meta:name="OVERHEIDop.GmbID/DC.identifier">gmb-2022-102519</meta:user-defined>
    <meta:user-defined meta:name="OVERHEIDop.versieInformatie"/>
  </office:meta>
</office:document-meta>
</file>