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uitritvergunning, Vlierstraat bouwnummers 1 tm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17 </text:p>
            <text:p text:style-name="common-al">OLO-nummer: 6777889 </text:p>
            <text:p text:style-name="common-al">Datum indiening: 01-03-2022  </text:p>
            <text:p text:style-name="common-al">Omschrijving: Aanvraag uitritvergunning</text:p>
            <text:p text:style-name="common-al">Adres: Vlierstraat bouwnummers 1 tm 23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ODRA Gemeente Arnhem - Aanvraag omgevingsvergunning, Aanvraag uitritvergunning, Vlierstraat bouwnummers 1 tm 23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8</meta:user-defined>
    <meta:user-defined meta:name="OVERHEIDop.GmbID/DC.identifier">gmb-2022-102518</meta:user-defined>
    <meta:user-defined meta:name="OVERHEIDop.versieInformatie"/>
  </office:meta>
</office:document-meta>
</file>