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atie open pergola, Sweerts de Landasstraat 10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05 </text:p>
            <text:p text:style-name="common-al">OLO-nummer: 6773709   </text:p>
            <text:p text:style-name="common-al">Datum indiening: 28-02-2022  </text:p>
            <text:p text:style-name="common-al">Omschrijving: legalisatie open pergola </text:p>
            <text:p text:style-name="common-al">Adres: Sweerts de Landasstraat 10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1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legalisatie open pergola, Sweerts de Landasstraat 105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17</meta:user-defined>
    <meta:user-defined meta:name="OVERHEIDop.GmbID/DC.identifier">gmb-2022-102517</meta:user-defined>
    <meta:user-defined meta:name="OVERHEIDop.versieInformatie"/>
  </office:meta>
</office:document-meta>
</file>