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ekweg 177, 3045PA, realiseren nieuw te bouwen vrijstaande woning op kavel 66 van de Rietzoom Park 16Hoven en het aanleggen van een in-/uitrit (3,5 meter) op het voorerf (Isaac Beeckmanhof) (aanvraagdatum 01-03-2022, dossiernummer OMV.22.03.000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Beekweg 177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514</meta:user-defined>
    <meta:user-defined meta:name="OVERHEIDop.GmbID/DC.identifier">gmb-2022-102514</meta:user-defined>
    <meta:user-defined meta:name="OVERHEIDop.versieInformatie"/>
  </office:meta>
</office:document-meta>
</file>