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recreatiewoning buitenplaats, Radarpad 56 Kad. sect:A nr: 1846 geen Bagadr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22 </text:p>
            <text:p text:style-name="common-al">OLO-nummer: 6778239 </text:p>
            <text:p text:style-name="common-al">Datum indiening: 01-03-2022  </text:p>
            <text:p text:style-name="common-al">Omschrijving: bouwen recreatiewoning buitenplaats</text:p>
            <text:p text:style-name="common-al">Adres: Radarpad 56 Kad. sect:A nr: 1846 geen Bagadres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bouwen recreatiewoning buitenplaats, Radarpad 56 Kad. sect:A nr: 1846 geen Bagadres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13</meta:user-defined>
    <meta:user-defined meta:name="OVERHEIDop.GmbID/DC.identifier">gmb-2022-102513</meta:user-defined>
    <meta:user-defined meta:name="OVERHEIDop.versieInformatie"/>
  </office:meta>
</office:document-meta>
</file>