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folly op buitenplaats, Radarpad 56 Kad. sect:A nr: 1846 geen Bagadre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10 </text:p>
            <text:p text:style-name="common-al">OLO-nummer: 6763901 </text:p>
            <text:p text:style-name="common-al">Datum indiening: 28-02-2022  </text:p>
            <text:p text:style-name="common-al">Omschrijving: nieuwbouw folly op buitenplaats </text:p>
            <text:p text:style-name="common-al">Adres: Radarpad 56 Kad. sect:A nr: 1846 geen Bagadres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nieuwbouw folly op buitenplaats, Radarpad 56 Kad. sect:A nr: 1846 geen Bagadres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12</meta:user-defined>
    <meta:user-defined meta:name="OVERHEIDop.GmbID/DC.identifier">gmb-2022-102512</meta:user-defined>
    <meta:user-defined meta:name="OVERHEIDop.versieInformatie"/>
  </office:meta>
</office:document-meta>
</file>