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, Noordereiland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02 </text:p>
            <text:p text:style-name="common-al">OLO-nummer: 6771743 </text:p>
            <text:p text:style-name="common-al">Datum indiening: 26-02-2022  </text:p>
            <text:p text:style-name="common-al">Omschrijving: het plaatsen van een erfafscheiding</text:p>
            <text:p text:style-name="common-al">Adres: Noordereiland 1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erfafscheiding, Noordereiland 15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03</meta:user-defined>
    <meta:user-defined meta:name="OVERHEIDop.GmbID/DC.identifier">gmb-2022-102503</meta:user-defined>
    <meta:user-defined meta:name="OVERHEIDop.versieInformatie"/>
  </office:meta>
</office:document-meta>
</file>