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communicatiemast, Merwedestraat Kad. sect: Q nr: 852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401 </text:p>
            <text:p text:style-name="common-al">OLO-nummer: 6770561  </text:p>
            <text:p text:style-name="common-al">Datum indiening: 26-02-2022  </text:p>
            <text:p text:style-name="common-al">Omschrijving: het plaatsen van een communicatiemast </text:p>
            <text:p text:style-name="common-al">Adres: Merwedestraat Kad. sect: Q nr: 8520 te Arnhem</text:p>
            <text:p text:style-name="common-al">Activiteit: Bouwen, Strijdig gebruik grond/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50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0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50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ODRA Gemeente Arnhem - Aanvraag omgevingsvergunning, het plaatsen van een communicatiemast, Merwedestraat Kad. sect: Q nr: 8520 te Arnh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501</meta:user-defined>
    <meta:user-defined meta:name="OVERHEIDop.GmbID/DC.identifier">gmb-2022-102501</meta:user-defined>
    <meta:user-defined meta:name="OVERHEIDop.versieInformatie"/>
  </office:meta>
</office:document-meta>
</file>