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de woning, Keulse Slag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68 </text:p>
            <text:p text:style-name="common-al">OLO-nummer: 6761757 </text:p>
            <text:p text:style-name="common-al">Datum indiening: 23-02-2022  </text:p>
            <text:p text:style-name="common-al">Omschrijving: het uitbouwen van de woning </text:p>
            <text:p text:style-name="common-al">Adres: Keulse Slag 12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uitbouwen van de woning, Keulse Slag 12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9</meta:user-defined>
    <meta:user-defined meta:name="OVERHEIDop.GmbID/DC.identifier">gmb-2022-102499</meta:user-defined>
    <meta:user-defined meta:name="OVERHEIDop.versieInformatie"/>
  </office:meta>
</office:document-meta>
</file>