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 en bouwen garage met veranda, Kemperbergerweg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97 </text:p>
            <text:p text:style-name="common-al">OLO-nummer: 6771009 </text:p>
            <text:p text:style-name="common-al">Datum indiening: 25-02-2022  </text:p>
            <text:p text:style-name="common-al">Omschrijving: het aanleggen van een uitrit en bouwen garage met veranda</text:p>
            <text:p text:style-name="common-al">Adres: Kemperbergerweg 9 te Arnhem</text:p>
            <text:p text:style-name="common-al">Activiteit: Bouwen,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uitrit en bouwen garage met veranda, Kemperbergerweg 9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97</meta:user-defined>
    <meta:user-defined meta:name="OVERHEIDop.GmbID/DC.identifier">gmb-2022-102497</meta:user-defined>
    <meta:user-defined meta:name="OVERHEIDop.versieInformatie"/>
  </office:meta>
</office:document-meta>
</file>