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Kemperberger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83 </text:p>
            <text:p text:style-name="common-al">OLO-nummer: 6767235 </text:p>
            <text:p text:style-name="common-al">Datum indiening: 24-02-2022  </text:p>
            <text:p text:style-name="common-al">Omschrijving: het plaatsen van een dakkapel </text:p>
            <text:p text:style-name="common-al">Adres: Kemperbergerweg 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Kemperbergerweg 5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6</meta:user-defined>
    <meta:user-defined meta:name="OVERHEIDop.GmbID/DC.identifier">gmb-2022-102496</meta:user-defined>
    <meta:user-defined meta:name="OVERHEIDop.versieInformatie"/>
  </office:meta>
</office:document-meta>
</file>