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van kantoor naar woning, Kastanjelaan 31C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73 </text:p>
            <text:p text:style-name="common-al">OLO-nummer: 6763813 </text:p>
            <text:p text:style-name="common-al">Datum indiening: 23-02-2022  </text:p>
            <text:p text:style-name="common-al">Omschrijving: het wijzigen van het gebruik van kantoor naar woning</text:p>
            <text:p text:style-name="common-al">Adres: Kastanjelaan 31C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gebruik van kantoor naar woning, Kastanjelaan 31C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4</meta:user-defined>
    <meta:user-defined meta:name="OVERHEIDop.GmbID/DC.identifier">gmb-2022-102494</meta:user-defined>
    <meta:user-defined meta:name="OVERHEIDop.versieInformatie"/>
  </office:meta>
</office:document-meta>
</file>