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horeca A &amp; C, Jacob Kamillelaan 1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419 </text:p>
            <text:p text:style-name="common-al">OLO-nummer: 6778041 </text:p>
            <text:p text:style-name="common-al">Datum indiening: 01-03-2022  </text:p>
            <text:p text:style-name="common-al">Omschrijving: aanvraag horeca A &amp; C</text:p>
            <text:p text:style-name="common-al">Adres: Kamillelaan 16 te Arnhem</text:p>
            <text:p text:style-name="common-al">Activiteit: Strijdig gebruik grond/bouww.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49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49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49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Aanvraag omgevingsvergunning, aanvraag horeca A &amp; C, Jacob Kamillelaan 16 te Arnhe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493</meta:user-defined>
    <meta:user-defined meta:name="OVERHEIDop.GmbID/DC.identifier">gmb-2022-102493</meta:user-defined>
    <meta:user-defined meta:name="OVERHEIDop.versieInformatie"/>
  </office:meta>
</office:document-meta>
</file>