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ijdelijke telecommunicatiemast, Hoeferlaan Kad sect:B nr: 89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71</text:p>
            <text:p text:style-name="common-al">OLO-nummer: 6763015 </text:p>
            <text:p text:style-name="common-al">Datum indiening: 23-02-2022  </text:p>
            <text:p text:style-name="common-al">Omschrijving: het plaatsen van een tijdelijke telecommunicatiemast</text:p>
            <text:p text:style-name="common-al">Adres: Hoeferlaan Kad sect:B nr: 898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9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DRA Gemeente Arnhem - Aanvraag omgevingsvergunning, het plaatsen van een tijdelijke telecommunicatiemast, Hoeferlaan Kad sect:B nr: 898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91</meta:user-defined>
    <meta:user-defined meta:name="OVERHEIDop.GmbID/DC.identifier">gmb-2022-102491</meta:user-defined>
    <meta:user-defined meta:name="OVERHEIDop.versieInformatie"/>
  </office:meta>
</office:document-meta>
</file>