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uinhuisje, Het Zwin 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03 </text:p>
            <text:p text:style-name="common-al">OLO-nummer: 6772483 </text:p>
            <text:p text:style-name="common-al">Datum indiening: 27-02-2022  </text:p>
            <text:p text:style-name="common-al">Omschrijving: het plaatsen van een tuinhuisje</text:p>
            <text:p text:style-name="common-al">Adres: Het Zwin 4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tuinhuisje, Het Zwin 47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0</meta:user-defined>
    <meta:user-defined meta:name="OVERHEIDop.GmbID/DC.identifier">gmb-2022-102490</meta:user-defined>
    <meta:user-defined meta:name="OVERHEIDop.versieInformatie"/>
  </office:meta>
</office:document-meta>
</file>