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xtra raam, Hagemanswei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81 </text:p>
            <text:p text:style-name="common-al">OLO-nummer: 6766571 </text:p>
            <text:p text:style-name="common-al">Datum indiening: 24-02-2022  </text:p>
            <text:p text:style-name="common-al">Omschrijving: het plaatsen van een extra raam</text:p>
            <text:p text:style-name="common-al">Adres: Hagemanswei 2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extra raam, Hagemanswei 26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89</meta:user-defined>
    <meta:user-defined meta:name="OVERHEIDop.GmbID/DC.identifier">gmb-2022-102489</meta:user-defined>
    <meta:user-defined meta:name="OVERHEIDop.versieInformatie"/>
  </office:meta>
</office:document-meta>
</file>