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, Frankenveld 5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385</text:p>
            <text:p text:style-name="common-al">OLO-nummer: 6767429 </text:p>
            <text:p text:style-name="common-al">Datum indiening: 24-02-2022  </text:p>
            <text:p text:style-name="common-al">Omschrijving: het plaatsen van een dakkapel</text:p>
            <text:p text:style-name="common-al">Adres: Frankenveld 59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8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48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, Frankenveld 59 te Arn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487</meta:user-defined>
    <meta:user-defined meta:name="OVERHEIDop.GmbID/DC.identifier">gmb-2022-102487</meta:user-defined>
    <meta:user-defined meta:name="OVERHEIDop.versieInformatie"/>
  </office:meta>
</office:document-meta>
</file>