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een balkon, Emmastraat 52-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28 </text:p>
            <text:p text:style-name="common-al">OLO-nummer: 6778505 </text:p>
            <text:p text:style-name="common-al">Datum indiening: 01-03-2022 </text:p>
            <text:p text:style-name="common-al">Omschrijving: realisatie van een balkon</text:p>
            <text:p text:style-name="common-al">Adres: Emmastraat 52-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alisatie van een balkon, Emmastraat 52-3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86</meta:user-defined>
    <meta:user-defined meta:name="OVERHEIDop.GmbID/DC.identifier">gmb-2022-102486</meta:user-defined>
    <meta:user-defined meta:name="OVERHEIDop.versieInformatie"/>
  </office:meta>
</office:document-meta>
</file>