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over het terras, Elly Lamakerplantsoen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72 </text:p>
            <text:p text:style-name="common-al">OLO-nummer: 6763225 </text:p>
            <text:p text:style-name="common-al">Datum indiening: 23-02-2022 </text:p>
            <text:p text:style-name="common-al">Omschrijving: het plaatsen van een overkapping over het terras</text:p>
            <text:p text:style-name="common-al">Adres: Elly Lamakerplantsoen 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overkapping over het terras, Elly Lamakerplantsoen 2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84</meta:user-defined>
    <meta:user-defined meta:name="OVERHEIDop.GmbID/DC.identifier">gmb-2022-102484</meta:user-defined>
    <meta:user-defined meta:name="OVERHEIDop.versieInformatie"/>
  </office:meta>
</office:document-meta>
</file>