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schuur en aanpassen tuin, De Gewanten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93 </text:p>
            <text:p text:style-name="common-al">OLO-nummer: 6769959 </text:p>
            <text:p text:style-name="common-al">Datum indiening: 25-02-2022 </text:p>
            <text:p text:style-name="common-al">Omschrijving: het uitbreiden van de schuur en aanpassen tuin</text:p>
            <text:p text:style-name="common-al">Adres: De Gewanten 21 te Arnhem</text:p>
            <text:p text:style-name="common-al">Activiteit: Bouwen, Aanleggen of veranderen van 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8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8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Arnhem - Aanvraag omgevingsvergunning, het uitbreiden van de schuur en aanpassen tuin, De Gewanten 21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483</meta:user-defined>
    <meta:user-defined meta:name="OVERHEIDop.GmbID/DC.identifier">gmb-2022-102483</meta:user-defined>
    <meta:user-defined meta:name="OVERHEIDop.versieInformatie"/>
  </office:meta>
</office:document-meta>
</file>