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Bergumlaan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76 </text:p>
            <text:p text:style-name="common-al">OLO-nummer: 6764347 </text:p>
            <text:p text:style-name="common-al">Datum indiening: 23-02-2022 </text:p>
            <text:p text:style-name="common-al">Omschrijving: het uitbreiden van de woning</text:p>
            <text:p text:style-name="common-al">Adres: Bergumlaan 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woning, Bergumlaan 7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79</meta:user-defined>
    <meta:user-defined meta:name="OVERHEIDop.GmbID/DC.identifier">gmb-2022-102479</meta:user-defined>
    <meta:user-defined meta:name="OVERHEIDop.versieInformatie"/>
  </office:meta>
</office:document-meta>
</file>