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6 kastanjebomen aan de Bultweg 12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411</text:p>
            <text:p text:style-name="common-al">Verzenddatum besluit: 22 februari 2022</text:p>
            <text:p text:style-name="common-al">Locatie: Bultweg 12 in De Bult</text:p>
            <text:p text:style-name="common-al">Projectomschrijving: kappen van 6 kastanjebom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246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6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6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411</meta:user-defined>
    <meta:user-defined meta:name="DCTERMS.abstract">kappen van 6 kastanjebomen 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6 kastanjebomen aan de Bultweg 12 in De Bul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465</meta:user-defined>
    <meta:user-defined meta:name="OVERHEIDop.GmbID/DC.identifier">gmb-2022-102465</meta:user-defined>
    <meta:user-defined meta:name="OVERHEIDop.versieInformatie"/>
  </office:meta>
</office:document-meta>
</file>