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onder kelderen van de woning aan de Buitensingel 13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440</text:p>
            <text:p text:style-name="common-al">Verzenddatum besluit: 4 maart 2022</text:p>
            <text:p text:style-name="common-al">Locatie: Buitensingel 13 in Steenwijk</text:p>
            <text:p text:style-name="common-al">Projectomschrijving: onder kelderen van de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246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6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6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440</meta:user-defined>
    <meta:user-defined meta:name="DCTERMS.abstract">onder kelderen van de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onder kelderen van de woning aan de Buitensingel 13 in Steenwijk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464</meta:user-defined>
    <meta:user-defined meta:name="OVERHEIDop.GmbID/DC.identifier">gmb-2022-102464</meta:user-defined>
    <meta:user-defined meta:name="OVERHEIDop.versieInformatie"/>
  </office:meta>
</office:document-meta>
</file>