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garage met carport aan de Hooiweg 4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542</text:p>
            <text:p text:style-name="common-al">Verzenddatum besluit: 22 februari 2022</text:p>
            <text:p text:style-name="common-al">Locatie: Hooiweg 4 in Paasloo</text:p>
            <text:p text:style-name="common-al">Projectomschrijving: het bouwen van een garage met carpor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246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6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6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42</meta:user-defined>
    <meta:user-defined meta:name="DCTERMS.abstract">het bouwen van een garage met carport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garage met carport aan de Hooiweg 4 in Paasloo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462</meta:user-defined>
    <meta:user-defined meta:name="OVERHEIDop.GmbID/DC.identifier">gmb-2022-102462</meta:user-defined>
    <meta:user-defined meta:name="OVERHEIDop.versieInformatie"/>
  </office:meta>
</office:document-meta>
</file>