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den aan de Kalenberg Zuid 5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62</text:p>
            <text:p text:style-name="common-al">Verzenddatum besluit: 22-02-2022</text:p>
            <text:p text:style-name="common-al">Locatie: Kalenberg Zuid 54 in Kalenberg</text:p>
            <text:p text:style-name="common-al">Projectomschrijving: het kappen van een d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46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662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den aan de Kalenberg Zuid 54 in Kal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461</meta:user-defined>
    <meta:user-defined meta:name="OVERHEIDop.GmbID/DC.identifier">gmb-2022-102461</meta:user-defined>
    <meta:user-defined meta:name="OVERHEIDop.versieInformatie"/>
  </office:meta>
</office:document-meta>
</file>