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een kozijn en gevelwijziging van de bakkerij aan de Kerkstraat 70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886</text:p>
            <text:p text:style-name="common-al">Verzenddatum besluit: 4 maart </text:p>
            <text:p text:style-name="common-al">Locatie: Kerkstraat 70 in Vollenhove</text:p>
            <text:p text:style-name="common-al">Projectomschrijving: een kozijn en gevelwijziging van de bakkerij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246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6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6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886</meta:user-defined>
    <meta:user-defined meta:name="DCTERMS.abstract">een kozijn en gevelwijziging van de bakkerij</meta:user-defined>
    <dc:language>nl</dc:language>
    <meta:user-defined meta:name="OVERHEIDop.locatietype/OVERHEIDop.gebiedsmarkering">Punt</meta:user-defined>
    <meta:user-defined meta:name="DC.title">Verleende omgevingsvergunning met reguliere procedure voor een kozijn en gevelwijziging van de bakkerij aan de Kerkstraat 70 in Vollenhove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460</meta:user-defined>
    <meta:user-defined meta:name="OVERHEIDop.GmbID/DC.identifier">gmb-2022-102460</meta:user-defined>
    <meta:user-defined meta:name="OVERHEIDop.versieInformatie"/>
  </office:meta>
</office:document-meta>
</file>