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uinkas aan de Jonenweg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41</text:p>
            <text:p text:style-name="common-al">Verzenddatum besluit: 4 maart 2022</text:p>
            <text:p text:style-name="common-al">Locatie: Jonenweg 29 in Giethoorn</text:p>
            <text:p text:style-name="common-al">Projectomschrijving: het plaatsen van een tuinka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41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uinkas aan de Jonenweg 29 in Giethoor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59</meta:user-defined>
    <meta:user-defined meta:name="OVERHEIDop.GmbID/DC.identifier">gmb-2022-102459</meta:user-defined>
    <meta:user-defined meta:name="OVERHEIDop.versieInformatie"/>
  </office:meta>
</office:document-meta>
</file>