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berk en twee eiken nabij Meester Gerritsweg 11 in Ees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88</text:p>
            <text:p text:style-name="common-al">Verzenddatum besluit: 24-02-2022</text:p>
            <text:p text:style-name="common-al">Locatie: nabij Meester Gerritsweg 11 in Eesveen</text:p>
            <text:p text:style-name="common-al">Projectomschrijving: het kappen van een berk en twee eik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45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388</meta:user-defined>
    <meta:user-defined meta:name="DCTERMS.abstract">het kappen van 1 berk en 2 eiken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berk en twee eiken nabij Meester Gerritsweg 11 in Eesveen,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458</meta:user-defined>
    <meta:user-defined meta:name="OVERHEIDop.GmbID/DC.identifier">gmb-2022-102458</meta:user-defined>
    <meta:user-defined meta:name="OVERHEIDop.versieInformatie"/>
  </office:meta>
</office:document-meta>
</file>