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het kappen van een eik aan de Groenestraat 13t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046</text:p>
            <text:p text:style-name="common-al">Verzenddatum besluit: 01-03-2022</text:p>
            <text:p text:style-name="common-al">Locatie: Groenestraat 13t in Blokzijl</text:p>
            <text:p text:style-name="common-al">Projectomschrijving: het kappen van een ei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45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5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5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04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Verleende omgevingsvergunning met reguliere procedure het kappen van een eik aan de Groenestraat 13t in Blokzij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457</meta:user-defined>
    <meta:user-defined meta:name="OVERHEIDop.GmbID/DC.identifier">gmb-2022-102457</meta:user-defined>
    <meta:user-defined meta:name="OVERHEIDop.versieInformatie"/>
  </office:meta>
</office:document-meta>
</file>