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Molenvelden 15A 5507RR Veldhoven.</text:p>
            <text:p text:style-name="common-al">De gemeente heeft op een besluit genomen op de aanvraag voor een omgevingsvergunning met zaaknummer OV2021-0311.</text:p>
            <text:p text:style-name="common-al">De zaak betreft locatie Molenvelden 15A 5507RR Veldhoven en heeft de omschrijving "bouwen van een loods". De vergunning is verleend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24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-0311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46</meta:user-defined>
    <meta:user-defined meta:name="OVERHEIDop.GmbID/DC.identifier">gmb-2022-102446</meta:user-defined>
    <meta:user-defined meta:name="OVERHEIDop.versieInformatie"/>
  </office:meta>
</office:document-meta>
</file>