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64B, 5151 BP, Drunen, aanpassen gevels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dec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aanpassen van de gevels en het plaatsen van een dakkapel aan de Grotestraat 164B in Drunen. De aanvraag is bij de gemeente bekend onder nummer 11804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432</meta:user-defined>
    <dc:language>nl</dc:language>
    <meta:user-defined meta:name="OVERHEIDop.locatietype/OVERHEIDop.gebiedsmarkering">Adres</meta:user-defined>
    <meta:user-defined meta:name="DC.title">Gemeente Heusden - Omgevingsvergunning aangevraagd - Grotestraat 164B, 5151 BP, Drunen, aanpassen gevels en plaatsen dakkap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24</meta:user-defined>
    <meta:user-defined meta:name="OVERHEIDop.GmbID/DC.identifier">gmb-2022-1024</meta:user-defined>
    <meta:user-defined meta:name="OVERHEIDop.versieInformatie"/>
  </office:meta>
</office:document-meta>
</file>