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estweg 15, 6099 CX te Beegden / Maasgouw / ingekomen 3 januari 2022 / het verwijderen van een asbesthoudend kruiplui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(0475) 85 25 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23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Maestweg 15, 6099 CX te Beegden / Maasgouw / ingekomen 3 januari 2022 / het verwijderen van een asbesthoudend kruipluik van een wo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239</meta:user-defined>
    <meta:user-defined meta:name="OVERHEIDop.GmbID/DC.identifier">gmb-2022-10239</meta:user-defined>
    <meta:user-defined meta:name="OVERHEIDop.versieInformatie"/>
  </office:meta>
</office:document-meta>
</file>