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omgevingsvergunning / Sportlaan, 6107 – te Stevensweert / Maasgouw / ingekomen 22 december 2021 / het bouwen van 5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(0475) 85 25 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23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intrekken omgevingsvergunning / Sportlaan, 6107 – te Stevensweert / Maasgouw / ingekomen 22 december 2021 / het bouwen van 5 recreatiewoning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0238</meta:user-defined>
    <meta:user-defined meta:name="OVERHEIDop.GmbID/DC.identifier">gmb-2022-10238</meta:user-defined>
    <meta:user-defined meta:name="OVERHEIDop.versieInformatie"/>
  </office:meta>
</office:document-meta>
</file>