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- vergunning Singe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 2 maart 2022 in de Middelburgse en Veerse Bode geplaatste bericht onder het kopje ‘Aanvragen omgevingsvergunningen’ is onjuis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23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- vergunning Singelstraat 2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371</meta:user-defined>
    <meta:user-defined meta:name="OVERHEIDop.GmbID/DC.identifier">gmb-2022-102371</meta:user-defined>
    <meta:user-defined meta:name="OVERHEIDop.versieInformatie"/>
  </office:meta>
</office:document-meta>
</file>