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opbouw op de garage aan Steendiep 14, 4341 LN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041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plaatsen van dakopbouw</text:span> aan <text:span text:style-name="nadrukvet">Steendiep 14, </text:span></text:p>
            <text:p text:style-name="common-al">
            <text:span text:style-name="nadrukvet"/>
            <text:span text:style-name="nadrukvet">4341 LN  Arnemuiden.</text:span>
          </text:p>
            <text:p text:style-name="common-al">
            <text:span text:style-name="nadrukvet">Waarom publiceert de gemeente Middelburg</text:span>
            <text:span text:style-name="nadrukvet"> 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common-al">
            <text:span text:style-name="nadrukvet">Bent u het niet eens met de vergunning? </text:span>
          </text:p>
            <text:p text:style-name="common-al">U kunt de Rechtbank Zeeland-West-Brabant tot <text:span text:style-name="nadrukvet">13 april 2022 </text:span>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span text:style-name="nadrukvet">Wilt u de start van de activiteiten tegenhouden? </text:spa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23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opbouw op de garage aan Steendiep 14, 4341 LN  Arnemuiden</meta:user-defined>
    <meta:user-defined meta:name="DCTERMS.W3CDTF/DCTERMS.available">2022-03-09</meta:user-defined>
    <meta:user-defined meta:name="DCTERMS.W3CDTF/OVERHEIDop.jaargang">2022</meta:user-defined>
    <meta:user-defined meta:name="OVERHEIDop.publicationIssue">102369</meta:user-defined>
    <meta:user-defined meta:name="OVERHEIDop.GmbID/DC.identifier">gmb-2022-102369</meta:user-defined>
    <meta:user-defined meta:name="OVERHEIDop.versieInformatie"/>
  </office:meta>
</office:document-meta>
</file>