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ppartementengebouw en grondgebonden woningen aan Korte Noordstraat 36 t/m 42, Zuidsingel 2 t/m 10 en Koningstraat 9 t/m 3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D39358</text:span>
          </text:p>
            <text:p text:style-name="common-al"/>
            <text:p text:style-name="common-al">Burgemeester en wethouders van de gemeente Middelburg hebben een omgevingsvergunning verleend. De gemeente Middelburg geeft hiermee toestemming voor <text:span text:style-name="nadrukvet">het bouwen van een appartementengebouw en grondgebonden woningen </text:span>aan </text:p>
            <text:p text:style-name="common-al">
            <text:span text:style-name="nadrukvet">Korte Noordstraat 36 t/m 42, Zuidsingel 2 t/m 10 en Koningstraat 9 t/m 33 te Middelburg</text:span>
            <text:span text:style-name="nadrukvet">.</text:span>
          </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8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23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appartementengebouw en grondgebonden woningen aan Korte Noordstraat 36 t/m 42, Zuidsingel 2 t/m 10 en Koningstraat 9 t/m 33 te Middelburg</meta:user-defined>
    <meta:user-defined meta:name="DCTERMS.W3CDTF/DCTERMS.available">2022-03-09</meta:user-defined>
    <meta:user-defined meta:name="DCTERMS.W3CDTF/OVERHEIDop.jaargang">2022</meta:user-defined>
    <meta:user-defined meta:name="OVERHEIDop.publicationIssue">102361</meta:user-defined>
    <meta:user-defined meta:name="OVERHEIDop.GmbID/DC.identifier">gmb-2022-102361</meta:user-defined>
    <meta:user-defined meta:name="OVERHEIDop.versieInformatie"/>
  </office:meta>
</office:document-meta>
</file>