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bouwen van de garage tot een appartement aan Breestraat 39A, 4331 TS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text:span>
            <text:span text:style-name="nadrukvet">D217247</text:span>
          </text:p>
            <text:p text:style-name="common-al"/>
            <text:p text:style-name="common-al">Burgemeester en wethouders van de gemeente Middelburg hebben een omgevingsvergunning verleend. De gemeente Middelburg geeft hiermee toestemming voor <text:span text:style-name="nadrukvet">het ombouwen van de garage tot een appartement </text:span>aan <text:span text:style-name="nadrukvet">Breestraat 39A, 4331 TS Middelburg.</text:span></text:p>
            <text:p text:style-name="common-al">
            <text:span text:style-name="nadrukvet">Waarom publiceert </text:span>
            <text:span text:style-name="nadrukvet">de gemeente Middelburg dit</text:span>
            <text:span text:style-name="nadrukve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text:span text:style-name="nadrukvet"/><text:span text:style-name="nadrukvet">7 april 2022</text:span>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0235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5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5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mbouwen van de garage tot een appartement aan Breestraat 39A, 4331 TS Middelburg</meta:user-defined>
    <meta:user-defined meta:name="DCTERMS.W3CDTF/DCTERMS.available">2022-03-09</meta:user-defined>
    <meta:user-defined meta:name="DCTERMS.W3CDTF/OVERHEIDop.jaargang">2022</meta:user-defined>
    <meta:user-defined meta:name="OVERHEIDop.publicationIssue">102358</meta:user-defined>
    <meta:user-defined meta:name="OVERHEIDop.GmbID/DC.identifier">gmb-2022-102358</meta:user-defined>
    <meta:user-defined meta:name="OVERHEIDop.versieInformatie"/>
  </office:meta>
</office:document-meta>
</file>