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s Vorrinkweg 9 1069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os Vorrinkweg 9 1069JT Amsterdam</text:p>
            <text:p text:style-name="common-al">Omschrijving: het wijzigen van de bestemming groen naar verkeer in verband met uitbreiding parkeerterrein achterzijde bouwblok Koos Vorrinkweg 9 t/m 49.</text:p>
            <text:p text:style-name="common-al">Datum ontvangst: 06-01-2022</text:p>
            <text:p text:style-name="common-al">Zaaknummer: Z2022-NW000046</text:p>
            <text:p text:style-name="common-al">OLO nummer: 66363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3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046</meta:user-defined>
    <meta:user-defined meta:name="DCTERMS.abstract">het wijzigen van de  bestemming groen naar verkeer in verband met uitbreiding parkeerterrein achterzijde bouwblok Koos Vorrinkweg 9 t/m 49, OLO 663631</meta:user-defined>
    <dc:language>nl</dc:language>
    <meta:user-defined meta:name="OVERHEIDop.locatietype/OVERHEIDop.gebiedsmarkering">Punt</meta:user-defined>
    <meta:user-defined meta:name="DC.title">Aanvraag omgevingsvergunning Koos Vorrinkweg 9 1069JT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34</meta:user-defined>
    <meta:user-defined meta:name="OVERHEIDop.GmbID/DC.identifier">gmb-2022-10234</meta:user-defined>
    <meta:user-defined meta:name="OVERHEIDop.versieInformatie"/>
  </office:meta>
</office:document-meta>
</file>