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Zuidsingel 88,  4331 R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zonnepanelen</text:p>
            <text:p text:style-name="common-al">Locatie: <text:span text:style-name="nadrukvet">Zuidsingel 88, Middelburg</text:span></text:p>
            <text:p text:style-name="common-al">Nieuwe uiterste beslisdatum: 21 april 2022</text:p>
            <text:p text:style-name="common-al">Zaaknummer: D2595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Zuidsingel 88,  4331 RV Middelburg</meta:user-defined>
    <meta:user-defined meta:name="DCTERMS.W3CDTF/DCTERMS.available">2022-03-09</meta:user-defined>
    <meta:user-defined meta:name="DCTERMS.W3CDTF/OVERHEIDop.jaargang">2022</meta:user-defined>
    <meta:user-defined meta:name="OVERHEIDop.publicationIssue">102339</meta:user-defined>
    <meta:user-defined meta:name="OVERHEIDop.GmbID/DC.identifier">gmb-2022-102339</meta:user-defined>
    <meta:user-defined meta:name="OVERHEIDop.versieInformatie"/>
  </office:meta>
</office:document-meta>
</file>