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ngweg 55, 6097 EC te Heel / Maasgouw / ingekomen 3 januari 2022 / het realiseren van een aanbouw 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(0475) 85 25 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ngweg 55, 6097 EC te Heel / Maasgouw / ingekomen 3 januari 2022 / het realiseren van een aanbouw en 2 dakkapell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33</meta:user-defined>
    <meta:user-defined meta:name="OVERHEIDop.GmbID/DC.identifier">gmb-2022-10233</meta:user-defined>
    <meta:user-defined meta:name="OVERHEIDop.versieInformatie"/>
  </office:meta>
</office:document-meta>
</file>