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leggen Maatwerkvoorschriften, Broekstraat 11 te Someren</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Bij de navolgende inrichting wordt overgegaan tot het opleggen van maatwerkvoorschriften ingevolge de artikelen 8.40 en 8.42 van de Wet milieubeheer (datum verzending staat tussen haakjes):</text:p>
            <text:p text:style-name="common-al"/>
            <text:list text:style-name="id1-3-2-1-1-5">
              <text:list-item text:style-override="id1-3-2-1-1-5-1">
                <text:number>1.</text:number>
                <text:p text:style-name="al">
                <text:span text:style-name="nadrukvet">Broekstraat 11.</text:span> De nadere eisen op grond van het Besluit Algemene regels voor inrichtingen milieubeheer hebben betrekking op het aspect geluid (29-12-2021), </text:p>
              </text:list-item>
            </text:list>
            <text:p text:style-name="common-al"/>
            <text:p text:style-name="common-al">Bent u het niet eens met dit besluit?</text:p>
            <text:p text:style-name="common-al">Dan kunnen belanghebbenden binnen zes weken na de dag waarop de maatwerkvoorschriften aan de aanvrager zijn toegezonden schriftelijk een bezwaarschrift indienen. </text:p>
            <text:p text:style-name="common-al">Het bezwaarschrift dient u te richten aan burgemeester en wethouders van Someren, Postbus 290, 5710 AG Someren. Het bezwaarschrift moet worden ondertekend en voorzien zijn van dagtekening, naam en adres. Bovendien dient u duidelijk aan te geven waarom u tegen het besluit bezwaar maakt. </text:p>
            <text:p text:style-name="common-al">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 </text:p>
            <text:p text:style-name="last-al">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2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pleggen Maatwerkvoorschriften</meta:user-defined>
    <dc:language>nl</dc:language>
    <meta:user-defined meta:name="OVERHEIDop.locatietype/OVERHEIDop.gebiedsmarkering">Adres</meta:user-defined>
    <meta:user-defined meta:name="DC.title">Opleggen Maatwerkvoorschriften, Broekstraat 11 te Someren</meta:user-defined>
    <meta:user-defined meta:name="DCTERMS.W3CDTF/DCTERMS.available">2022-01-13</meta:user-defined>
    <meta:user-defined meta:name="DCTERMS.W3CDTF/OVERHEIDop.jaargang">2022</meta:user-defined>
    <meta:user-defined meta:name="OVERHEIDop.publicationIssue">10232</meta:user-defined>
    <meta:user-defined meta:name="OVERHEIDop.GmbID/DC.identifier">gmb-2022-10232</meta:user-defined>
    <meta:user-defined meta:name="OVERHEIDop.versieInformatie"/>
  </office:meta>
</office:document-meta>
</file>