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andelen in strijd met de regels ruimtelijke ordening aan Hushoverheggen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ushoverheggen 14, Weert, handelen in strijd met regels ruimtelijke ordening (uitbreiden van een bijgebouw), 1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31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andelen in strijd met de regels ruimtelijke ordening aan Hushoverheggen 14 te Weert</meta:user-defined>
    <meta:user-defined meta:name="DCTERMS.W3CDTF/DCTERMS.available">2022-03-09</meta:user-defined>
    <meta:user-defined meta:name="DCTERMS.W3CDTF/OVERHEIDop.jaargang">2022</meta:user-defined>
    <meta:user-defined meta:name="OVERHEIDop.publicationIssue">102310</meta:user-defined>
    <meta:user-defined meta:name="OVERHEIDop.GmbID/DC.identifier">gmb-2022-102310</meta:user-defined>
    <meta:user-defined meta:name="OVERHEIDop.versieInformatie"/>
  </office:meta>
</office:document-meta>
</file>