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Reehorsterweg 80 Ede, het gedeeltelijk vernieuwen van het hoofd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03</text:p>
            <text:p text:style-name="common-al">Zaaknummer 2021W218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2307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307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307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Reehorsterweg 80 Ede, het gedeeltelijk vernieuwen van het hoofdgebouw.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2307</meta:user-defined>
    <meta:user-defined meta:name="OVERHEIDop.GmbID/DC.identifier">gmb-2022-102307</meta:user-defined>
    <meta:user-defined meta:name="OVERHEIDop.versieInformatie"/>
  </office:meta>
</office:document-meta>
</file>