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Morgenweg 4 Lunteren, het legaliseren van een caravansta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03</text:p>
            <text:p text:style-name="common-al">Zaaknummer 2021W235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30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30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30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Morgenweg 4 Lunteren, het legaliseren van een caravanstalling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305</meta:user-defined>
    <meta:user-defined meta:name="OVERHEIDop.GmbID/DC.identifier">gmb-2022-102305</meta:user-defined>
    <meta:user-defined meta:name="OVERHEIDop.versieInformatie"/>
  </office:meta>
</office:document-meta>
</file>