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rotestraat 164B, 5151BP, Drunen, plaatsen reclameobjecten gevels supermarkt (Jan Lin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reclameobjecten aan de gevels van een supermarkt (Jan Linders) aan de Grotestraat 164B in Drunen. De aanvraag is bij de gemeente bekend onder nummer 1180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15</meta:user-defined>
    <dc:language>nl</dc:language>
    <meta:user-defined meta:name="OVERHEIDop.locatietype/OVERHEIDop.gebiedsmarkering">Adres</meta:user-defined>
    <meta:user-defined meta:name="DC.title">Gemeente Heusden - Omgevingsvergunning aangevraagd – Grotestraat 164B, 5151BP, Drunen, plaatsen reclameobjecten gevels supermarkt (Jan Linders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3</meta:user-defined>
    <meta:user-defined meta:name="OVERHEIDop.GmbID/DC.identifier">gmb-2022-1023</meta:user-defined>
    <meta:user-defined meta:name="OVERHEIDop.versieInformatie"/>
  </office:meta>
</office:document-meta>
</file>