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ecksteeg 10 Ede, het omschakelen naar een gesloten biologische varkens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1W2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ecksteeg 10 Ede, het omschakelen naar een gesloten biologische varkenshouderij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9</meta:user-defined>
    <meta:user-defined meta:name="OVERHEIDop.GmbID/DC.identifier">gmb-2022-102299</meta:user-defined>
    <meta:user-defined meta:name="OVERHEIDop.versieInformatie"/>
  </office:meta>
</office:document-meta>
</file>