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vekinkweg 32 A Wekerom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4</text:p>
            <text:p text:style-name="common-al">Zaaknummer 2021W31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29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9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9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vekinkweg 32 A Wekerom, het plaatsen van een dakkapel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92</meta:user-defined>
    <meta:user-defined meta:name="OVERHEIDop.GmbID/DC.identifier">gmb-2022-102292</meta:user-defined>
    <meta:user-defined meta:name="OVERHEIDop.versieInformatie"/>
  </office:meta>
</office:document-meta>
</file>