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raatsweg 9 A Ede, het bouwen van zorgwoningen voor ou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28</text:p>
            <text:p text:style-name="common-al">Zaaknummer 2021W32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9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9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raatsweg 9 A Ede, het bouwen van zorgwoningen voor ouderen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91</meta:user-defined>
    <meta:user-defined meta:name="OVERHEIDop.GmbID/DC.identifier">gmb-2022-102291</meta:user-defined>
    <meta:user-defined meta:name="OVERHEIDop.versieInformatie"/>
  </office:meta>
</office:document-meta>
</file>